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Standard"/>
      <text:p text:style-name="P2">Что нужно подготовить <text:s/>к школе будущему первокласснику.</text:p>
      <text:p text:style-name="P3"/>
      <text:p text:style-name="P4">1. Сменная обувь (сандалии, босоножки, подошва не чёрная) и крепкий мешок для сменной обуви.</text:p>
      <text:p text:style-name="P5">2. Спортивная форма для зала (шорты и белая футболка) и для улицы (длинные спортивные<text:s/><text:s text:c="9"/></text:p>
      <text:p text:style-name="P6">штаны и спортивная куртка с длинными рукавами). Спортивная обувь для зала и для улицы.<text:s/><text:s text:c="4"/>Мешок для спортивной формы и обуви.</text:p>
      <text:p text:style-name="P7">3. Набор цветной бумаги (двусторонней).</text:p>
      <text:p text:style-name="P8">4. Ножницы с тупыми концами.</text:p>
      <text:p text:style-name="P9">5. Клей — карандаш.</text:p>
      <text:p text:style-name="P10">6. Краски гуашь 12 цветов.</text:p>
      <text:p text:style-name="P11">7. Мелки цветные — пастель 12 цветов и более.</text:p>
      <text:p text:style-name="P12">8. Стаканчик для воды.</text:p>
      <text:p text:style-name="P13">9. Набор кисточек (тонкая, средняя, толстая).</text:p>
      <text:p text:style-name="P14">10. Альбомы для рисования А4 и А3.</text:p>
      <text:p text:style-name="P15">11. Пластилин ( мягкий, 12 цветов).</text:p>
      <text:p text:style-name="P16">12. Тоненькая досочка или клеёнка для пластилина.</text:p>
      <text:p text:style-name="P17">13. Пенал мягкий (чтобы было меньше шума).</text:p>
      <text:p text:style-name="P18">14. Карандаши цветные 12 цветов.</text:p>
      <text:p text:style-name="P19">15. Точилка.</text:p>
      <text:p text:style-name="P20">16. Резинка.</text:p>
      <text:p text:style-name="P21">17. Линейка.</text:p>
      <text:p text:style-name="P22">18. Два простых карандаша (ТМ).</text:p>
      <text:p text:style-name="P23">19. Позже понадобятся 2 ручки с синей пастой и ручка с зелёной пастой.</text:p>
      <text:p text:style-name="P24">20. Бумага для оборачивания учебников и<text:s/>рабочих<text:s/>тетрадей. Прозрачные обложки для тетрадей.</text:p>
      <text:p text:style-name="P25">21. Закладки для учебников и<text:s/>рабочих<text:s/>тетрадей.</text:p>
      <text:p text:style-name="P26">22. Парадная форма — черный низ, белый верх в классическом стиле для 1 сентября и других торжественных актов в течение учебного года.</text:p>
      <text:p text:style-name="P27">23.<text:s/>Дневники детям (со школьной символикой) заказывает школа. Стоимость дневника – 3.80</text:p>
      <text:p text:style-name="P28"><text:s text:c="6"/>(деньги надо будет сдать на собрании в августе).</text:p>
      <text:p text:style-name="P29"/>
      <text:p text:style-name="P30">Подписать надо следующие вещи: обувь, альбомы, коробки с красками, мелками и пластилином, пеналы, мешки для обуви.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06-11T10:18:00Z</meta:creation-date>
    <dc:date>2018-06-27T07:12:00Z</dc:date>
    <meta:template xlink:href="Normal" xlink:type="simple"/>
    <meta:editing-cycles>4</meta:editing-cycles>
    <meta:editing-duration>PT2100S</meta:editing-duration>
    <meta:document-statistic meta:page-count="1" meta:paragraph-count="2" meta:word-count="217" meta:character-count="1477" meta:row-count="10" meta:non-whitespace-character-count="1262"/>
  </office:meta>
</office:document-meta>
</file>